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0A000007285050A1B8.gif"/>
  <manifest:file-entry manifest:media-type="image/gif" manifest:full-path="Pictures/1000000000000546000007318606A9E0.gif"/>
  <manifest:file-entry manifest:media-type="image/gif" manifest:full-path="Pictures/1000000000000533000007201BFBFD6C.gif"/>
  <manifest:file-entry manifest:media-type="image/gif" manifest:full-path="Pictures/10000000000005260000071F1B2CDDA7.gif"/>
  <manifest:file-entry manifest:media-type="image/gif" manifest:full-path="Pictures/10000000000005160000071D40282F20.gif"/>
  <manifest:file-entry manifest:media-type="image/gif" manifest:full-path="Pictures/100000000000052500000731412466F1.gif"/>
  <manifest:file-entry manifest:media-type="image/gif" manifest:full-path="Pictures/10000000000005230000071144A7F645.gif"/>
  <manifest:file-entry manifest:media-type="image/gif" manifest:full-path="Pictures/1000000000000546000007315770FD77.gif"/>
  <manifest:file-entry manifest:media-type="image/gif" manifest:full-path="Pictures/100000000000053B00000733C0A7E5CB.gif"/>
  <manifest:file-entry manifest:media-type="image/gif" manifest:full-path="Pictures/10000000000004DB00000747E3E38B77.gif"/>
  <manifest:file-entry manifest:media-type="image/gif" manifest:full-path="Pictures/10000000000005460000073111AE3FD2.gif"/>
  <manifest:file-entry manifest:media-type="image/gif" manifest:full-path="Pictures/100000000000050600000708A1D5ADFF.gif"/>
  <manifest:file-entry manifest:media-type="image/gif" manifest:full-path="Pictures/10000000000005170000071E8DB38461.gif"/>
  <manifest:file-entry manifest:media-type="image/gif" manifest:full-path="Pictures/1000000000000533000007202A230802.gif"/>
  <manifest:file-entry manifest:media-type="image/gif" manifest:full-path="Pictures/100000000000050D000007318C97BE1E.gif"/>
  <manifest:file-entry manifest:media-type="image/gif" manifest:full-path="Pictures/100000000000054100000728C4BFE67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3.183cm" draw:z-index="0"><draw:image xlink:href="Pictures/1000000000000546000007318606A9E0.gif" xlink:type="simple" xlink:show="embed" xlink:actuate="onLoad"/></draw:frame></text:p>
      <text:p text:style-name="P1"><draw:frame draw:style-name="fr1" draw:name="immagini2" text:anchor-type="paragraph" svg:width="17cm" svg:height="23.183cm" draw:z-index="1"><draw:image xlink:href="Pictures/10000000000005460000073111AE3FD2.gif" xlink:type="simple" xlink:show="embed" xlink:actuate="onLoad"/></draw:frame></text:p>
      <text:p text:style-name="P1"><draw:frame draw:style-name="fr1" draw:name="immagini3" text:anchor-type="paragraph" svg:width="17cm" svg:height="23.183cm" draw:z-index="2"><draw:image xlink:href="Pictures/1000000000000546000007315770FD77.gif" xlink:type="simple" xlink:show="embed" xlink:actuate="onLoad"/></draw:frame></text:p>
      <text:p text:style-name="P1"><draw:frame draw:style-name="fr1" draw:name="immagini4" text:anchor-type="paragraph" svg:width="17cm" svg:height="23.77cm" draw:z-index="3"><draw:image xlink:href="Pictures/10000000000005170000071E8DB38461.gif" xlink:type="simple" xlink:show="embed" xlink:actuate="onLoad"/></draw:frame></text:p>
      <text:p text:style-name="P1"><draw:frame draw:style-name="fr1" draw:name="immagini5" text:anchor-type="paragraph" svg:width="17cm" svg:height="23.775cm" draw:z-index="4"><draw:image xlink:href="Pictures/10000000000005160000071D40282F20.gif" xlink:type="simple" xlink:show="embed" xlink:actuate="onLoad"/></draw:frame></text:p>
      <text:p text:style-name="P1"><draw:frame draw:style-name="fr2" draw:name="immagini6" text:anchor-type="paragraph" svg:x="0cm" svg:y="-0.455cm" svg:width="17cm" svg:height="23.155cm" draw:z-index="5"><draw:image xlink:href="Pictures/100000000000054100000728C4BFE67A.gif" xlink:type="simple" xlink:show="embed" xlink:actuate="onLoad"/></draw:frame></text:p>
      <text:p text:style-name="P1"><draw:frame draw:style-name="fr1" draw:name="immagini7" text:anchor-type="paragraph" svg:width="17cm" svg:height="23.296cm" draw:z-index="6"><draw:image xlink:href="Pictures/1000000000000533000007201BFBFD6C.gif" xlink:type="simple" xlink:show="embed" xlink:actuate="onLoad"/></draw:frame></text:p>
      <text:p text:style-name="P1"><draw:frame draw:style-name="fr1" draw:name="immagini8" text:anchor-type="paragraph" svg:width="17cm" svg:height="23.296cm" draw:z-index="7"><draw:image xlink:href="Pictures/1000000000000533000007202A230802.gif" xlink:type="simple" xlink:show="embed" xlink:actuate="onLoad"/></draw:frame></text:p>
      <text:p text:style-name="P1"><draw:frame draw:style-name="fr1" draw:name="immagini9" text:anchor-type="paragraph" svg:width="17cm" svg:height="23.398cm" draw:z-index="8"><draw:image xlink:href="Pictures/100000000000053B00000733C0A7E5CB.gif" xlink:type="simple" xlink:show="embed" xlink:actuate="onLoad"/></draw:frame></text:p>
      <text:p text:style-name="P1"><draw:frame draw:style-name="fr1" draw:name="immagini10" text:anchor-type="paragraph" svg:width="17cm" svg:height="23.795cm" draw:z-index="9"><draw:image xlink:href="Pictures/100000000000050600000708A1D5ADFF.gif" xlink:type="simple" xlink:show="embed" xlink:actuate="onLoad"/></draw:frame></text:p>
      <text:p text:style-name="P1"><draw:frame draw:style-name="fr1" draw:name="immagini11" text:anchor-type="paragraph" svg:width="17cm" svg:height="24.204cm" draw:z-index="10"><draw:image xlink:href="Pictures/100000000000050D000007318C97BE1E.gif" xlink:type="simple" xlink:show="embed" xlink:actuate="onLoad"/></draw:frame></text:p>
      <text:p text:style-name="P1"><draw:frame draw:style-name="fr1" draw:name="immagini12" text:anchor-type="paragraph" svg:width="17cm" svg:height="23.386cm" draw:z-index="11"><draw:image xlink:href="Pictures/10000000000005230000071144A7F645.gif" xlink:type="simple" xlink:show="embed" xlink:actuate="onLoad"/></draw:frame></text:p>
      <text:p text:style-name="P1"><draw:frame draw:style-name="fr1" draw:name="immagini13" text:anchor-type="paragraph" svg:width="17cm" svg:height="24.142cm" draw:z-index="12"><draw:image xlink:href="Pictures/100000000000050A000007285050A1B8.gif" xlink:type="simple" xlink:show="embed" xlink:actuate="onLoad"/></draw:frame></text:p>
      <text:p text:style-name="P1"><draw:frame draw:style-name="fr1" draw:name="immagini14" text:anchor-type="paragraph" svg:width="17cm" svg:height="23.763cm" draw:z-index="13"><draw:image xlink:href="Pictures/100000000000052500000731412466F1.gif" xlink:type="simple" xlink:show="embed" xlink:actuate="onLoad"/></draw:frame></text:p>
      <text:p text:style-name="P1"><draw:frame draw:style-name="fr1" draw:name="immagini15" text:anchor-type="paragraph" svg:width="17cm" svg:height="25.479cm" draw:z-index="14"><draw:image xlink:href="Pictures/10000000000004DB00000747E3E38B77.gif" xlink:type="simple" xlink:show="embed" xlink:actuate="onLoad"/></draw:frame></text:p>
      <text:p text:style-name="P1"><draw:frame draw:style-name="fr1" draw:name="immagini16" text:anchor-type="paragraph" svg:width="17cm" svg:height="23.513cm" draw:z-index="15"><draw:image xlink:href="Pictures/10000000000005260000071F1B2CDDA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7T15:30:06</meta:creation-date>
    <meta:print-date>2010-11-07T15:31:02</meta:print-date>
    <dc:date>2010-11-07T15:41:20</dc:date>
    <meta:editing-duration>PT00H11M18S</meta:editing-duration>
    <meta:editing-cycles>2</meta:editing-cycles>
    <meta:generator>OpenOffice.org/3.2$Linux OpenOffice.org_project/320m18$Build-9502</meta:generator>
    <meta:document-statistic meta:table-count="0" meta:image-count="16" meta:object-count="0" meta:page-count="16" meta:paragraph-count="0" meta:word-count="0" meta:character-count="0"/>
  </office:meta>
</office:document-meta>
</file>